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nsolas" svg:font-family="Consolas" style:font-family-generic="modern"/>
    <style:font-face style:name="Courier New" svg:font-family="'Courier New'" style:font-family-generic="modern"/>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92cm" fo:margin-left="0.025cm" fo:margin-right="-0.018cm" table:align="margins" style:writing-mode="lr-tb"/>
    </style:style>
    <style:style style:name="Tableau1.A" style:family="table-column">
      <style:table-column-properties style:column-width="13.758cm" style:rel-column-width="50115*"/>
    </style:style>
    <style:style style:name="Tableau1.B" style:family="table-column">
      <style:table-column-properties style:column-width="4.233cm" style:rel-column-width="15420*"/>
    </style:style>
    <style:style style:name="Tableau1.1" style:family="table-row">
      <style:table-row-properties style:keep-together="true" fo:keep-together="auto"/>
    </style:style>
    <style:style style:name="Tableau1.A1" style:family="table-cell">
      <style:table-cell-properties style:vertical-align="top" style:border-line-width-left="0.002cm 0.088cm 0.002cm" style:border-line-width-top="0.002cm 0.088cm 0.002cm" style:border-line-width-bottom="0.002cm 0.088cm 0.002cm" fo:padding="0.132cm" fo:border-left="0.092cm double #000000" fo:border-right="none" fo:border-top="0.092cm double #000000" fo:border-bottom="0.092cm double #000000" style:writing-mode="lr-tb"/>
    </style:style>
    <style:style style:name="Tableau1.B1" style:family="table-cell">
      <style:table-cell-properties style:vertical-align="top" style:border-line-width="0.002cm 0.088cm 0.002cm" fo:padding="0.132cm" fo:border="0.092cm double #000000" style:writing-mode="lr-tb"/>
    </style:style>
    <style:style style:name="Tableau2" style:family="table">
      <style:table-properties style:width="17.992cm" fo:margin-left="-0.039cm" fo:margin-right="0.046cm" table:align="margins" style:writing-mode="lr-tb"/>
    </style:style>
    <style:style style:name="Tableau2.A" style:family="table-column">
      <style:table-column-properties style:column-width="17.992cm" style:rel-column-width="65535*"/>
    </style:style>
    <style:style style:name="Tableau2.1" style:family="table-row">
      <style:table-row-properties style:keep-together="true" fo:keep-together="auto"/>
    </style:style>
    <style:style style:name="Tableau2.A1" style:family="table-cell">
      <style:table-cell-properties style:vertical-align="top" style:border-line-width="0.002cm 0.088cm 0.002cm" fo:padding="0.132cm" fo:border="0.092cm double #000000" style:writing-mode="lr-tb"/>
    </style:style>
    <style:style style:name="Tableau3" style:family="table">
      <style:table-properties style:width="17.992cm" fo:margin-left="-0.007cm" fo:margin-right="0.014cm" table:align="margins" style:writing-mode="lr-tb"/>
    </style:style>
    <style:style style:name="Tableau3.A" style:family="table-column">
      <style:table-column-properties style:column-width="17.992cm" style:rel-column-width="65535*"/>
    </style:style>
    <style:style style:name="Tableau3.1" style:family="table-row">
      <style:table-row-properties style:keep-together="true" fo:keep-together="auto"/>
    </style:style>
    <style:style style:name="Tableau3.A1" style:family="table-cell">
      <style:table-cell-properties style:vertical-align="top" style:border-line-width="0.002cm 0.088cm 0.002cm" fo:padding="0.132cm" fo:border="0.092cm double #000000" style:writing-mode="lr-tb"/>
    </style:style>
    <style:style style:name="Tableau4" style:family="table">
      <style:table-properties style:width="18.21cm" fo:margin-left="-0.194cm" fo:margin-right="-0.018cm" fo:break-before="page" table:align="margins" style:writing-mode="lr-tb"/>
    </style:style>
    <style:style style:name="Tableau4.A" style:family="table-column">
      <style:table-column-properties style:column-width="18.21cm" style:rel-column-width="65535*"/>
    </style:style>
    <style:style style:name="Tableau4.1" style:family="table-row">
      <style:table-row-properties style:keep-together="true" fo:keep-together="auto"/>
    </style:style>
    <style:style style:name="Tableau4.A1" style:family="table-cell">
      <style:table-cell-properties style:vertical-align="top" style:border-line-width="0.002cm 0.088cm 0.002cm" fo:padding="0.132cm" fo:border="0.092cm double #000000" style:writing-mode="lr-tb"/>
    </style:style>
    <style:style style:name="Tableau4.A3" style:family="table-cell">
      <style:table-cell-properties style:vertical-align="top" style:border-line-width-left="0.002cm 0.088cm 0.002cm" style:border-line-width-right="0.002cm 0.088cm 0.002cm" style:border-line-width-bottom="0.002cm 0.088cm 0.002cm" fo:padding="0.132cm" fo:border-left="0.092cm double #000000" fo:border-right="0.092cm double #000000" fo:border-top="none" fo:border-bottom="0.092cm double #000000" style:writing-mode="lr-tb"/>
    </style:style>
    <style:style style:name="P1" style:family="paragraph" style:parent-style-name="Standard">
      <style:paragraph-properties fo:margin-left="3.747cm" fo:margin-right="0cm" fo:margin-top="0.176cm" fo:margin-bottom="0cm" fo:text-indent="-3.747cm" style:auto-text-indent="false"/>
    </style:style>
    <style:style style:name="P2" style:family="paragraph" style:parent-style-name="Normal_20__28_Web_29_">
      <style:text-properties fo:font-size="12pt" style:text-underline-style="none" fo:font-weight="normal" style:font-size-asian="12pt" style:font-weight-asian="normal" style:font-size-complex="12pt" style:font-weight-complex="normal"/>
    </style:style>
    <style:style style:name="P3" style:family="paragraph" style:parent-style-name="Normal_20__28_Web_29_">
      <style:text-properties fo:font-size="12pt" style:font-size-asian="12pt" style:font-size-complex="12pt"/>
    </style:style>
    <style:style style:name="P4" style:family="paragraph" style:parent-style-name="Normal_20__28_Web_29_">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Normal_20__28_Web_29_">
      <style:text-properties fo:font-size="11pt" fo:font-weight="bold" style:font-size-asian="11pt" style:font-weight-asian="bold" style:font-size-complex="11pt" style:font-weight-complex="bold"/>
    </style:style>
    <style:style style:name="P6" style:family="paragraph" style:parent-style-name="Normal_20__28_Web_29_">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Normal_20__28_Web_29_">
      <style:paragraph-properties fo:margin-top="0.176cm" fo:margin-bottom="0cm"/>
    </style:style>
    <style:style style:name="P8" style:family="paragraph" style:parent-style-name="Normal_20__28_Web_29_">
      <style:paragraph-properties fo:margin-top="0.176cm" fo:margin-bottom="0cm"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Normal_20__28_Web_29_">
      <style:paragraph-properties fo:margin-top="0.176cm" fo:margin-bottom="0cm"/>
      <style:text-properties fo:font-size="11pt" fo:font-weight="bold" style:font-size-asian="11pt" style:font-weight-asian="bold" style:font-size-complex="11pt" style:font-weight-complex="bold"/>
    </style:style>
    <style:style style:name="P10" style:family="paragraph" style:parent-style-name="Normal_20__28_Web_29_">
      <style:paragraph-properties fo:margin-top="0.176cm" fo:margin-bottom="0cm"/>
      <style:text-properties fo:font-size="11pt" style:font-size-asian="11pt" style:font-size-complex="11pt"/>
    </style:style>
    <style:style style:name="P11" style:family="paragraph" style:parent-style-name="Normal_20__28_Web_29_">
      <style:paragraph-properties fo:margin-top="0.176cm" fo:margin-bottom="0cm" fo:text-align="center" style:justify-single-word="false"/>
      <style:text-properties fo:font-size="11pt" style:font-size-asian="11pt" style:font-size-complex="11pt"/>
    </style:style>
    <style:style style:name="P12" style:family="paragraph" style:parent-style-name="Normal_20__28_Web_29_">
      <style:paragraph-properties fo:margin-top="0.176cm" fo:margin-bottom="0cm"/>
      <style:text-properties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Normal_20__28_Web_29_">
      <style:paragraph-properties fo:margin-top="0.176cm" fo:margin-bottom="0cm" style:snap-to-layout-grid="false"/>
      <style:text-properties fo:font-size="10pt" style:font-size-asian="10pt" style:font-size-complex="10pt"/>
    </style:style>
    <style:style style:name="P14" style:family="paragraph" style:parent-style-name="Normal_20__28_Web_29_">
      <style:paragraph-properties fo:margin-top="0.176cm" fo:margin-bottom="0cm"/>
      <style:text-properties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Normal_20__28_Web_29_">
      <style:paragraph-properties fo:margin-top="0.176cm" fo:margin-bottom="0cm"/>
      <style:text-properties fo:font-size="12pt" style:text-underline-style="none" fo:font-weight="normal" style:font-size-asian="12pt" style:font-weight-asian="normal" style:font-size-complex="12pt" style:font-weight-complex="normal"/>
    </style:style>
    <style:style style:name="P16" style:family="paragraph" style:parent-style-name="Normal_20__28_Web_29_">
      <style:paragraph-properties fo:margin-top="0.176cm" fo:margin-bottom="0cm"/>
      <style:text-properties fo:font-size="12pt" style:font-size-asian="12pt" style:font-size-complex="12pt"/>
    </style:style>
    <style:style style:name="P17" style:family="paragraph" style:parent-style-name="Normal_20__28_Web_29_">
      <style:paragraph-properties fo:margin-top="0.176cm" fo:margin-bottom="0cm" fo:text-align="center" style:justify-single-word="false"/>
      <style:text-properties fo:font-size="12.5pt" fo:font-weight="bold" style:font-size-asian="12.5pt" style:font-weight-asian="bold" style:font-size-complex="12.5pt" style:font-weight-complex="bold"/>
    </style:style>
    <style:style style:name="P18" style:family="paragraph" style:parent-style-name="Normal_20__28_Web_29_">
      <style:paragraph-properties fo:margin-top="0.176cm" fo:margin-bottom="0cm"/>
      <style:text-properties fo:font-size="12.5pt" style:font-size-asian="12.5pt" style:font-size-complex="12.5pt"/>
    </style:style>
    <style:style style:name="P19" style:family="paragraph" style:parent-style-name="Normal_20__28_Web_29_">
      <style:paragraph-properties fo:margin-left="0.635cm" fo:margin-right="0cm" fo:margin-top="0.176cm" fo:margin-bottom="0cm" fo:text-indent="0cm" style:auto-text-indent="false"/>
      <style:text-properties fo:font-size="11pt" style:font-size-asian="11pt" style:font-size-complex="11pt"/>
    </style:style>
    <style:style style:name="P20" style:family="paragraph" style:parent-style-name="Text_20_body" style:list-style-name="L2">
      <style:paragraph-properties fo:margin-left="1.27cm" fo:margin-right="0cm" fo:margin-top="0.176cm" fo:margin-bottom="0cm" fo:text-indent="0cm" style:auto-text-indent="false"/>
      <style:text-properties fo:font-size="11pt" style:font-size-asian="11pt" style:font-size-complex="11pt"/>
    </style:style>
    <style:style style:name="P21" style:family="paragraph" style:parent-style-name="Text_20_body" style:list-style-name="L3">
      <style:paragraph-properties fo:margin-top="0.176cm" fo:margin-bottom="0cm"/>
    </style:style>
    <style:style style:name="P22" style:family="paragraph" style:parent-style-name="Standard" style:master-page-name="Standard">
      <style:paragraph-properties fo:margin-left="3.747cm" fo:margin-right="0cm" fo:text-indent="-3.747cm" style:auto-text-indent="false" style:page-number="auto"/>
      <style:text-properties fo:font-size="14pt" fo:font-weight="bold" style:font-size-asian="14pt" style:font-weight-asian="bold" style:font-weight-complex="bold"/>
    </style:style>
    <style:style style:name="P23" style:family="paragraph" style:parent-style-name="Heading_20_1">
      <style:text-properties fo:font-size="16pt" style:text-underline-style="solid" style:text-underline-width="auto" style:text-underline-color="font-color" style:font-size-asian="16pt" style:font-size-complex="16pt"/>
    </style:style>
    <style:style style:name="P24" style:family="paragraph" style:parent-style-name="Normal_20__28_Web_29_" style:list-style-name="L6">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Normal_20__28_Web_29_" style:list-style-name="L7">
      <style:text-properties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Normal_20__28_Web_29_" style:list-style-name="L8">
      <style:text-properties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Normal_20__28_Web_29_" style:list-style-name="L9">
      <style:text-properties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Normal_20__28_Web_29_" style:list-style-name="L10">
      <style:text-properties fo:font-size="12pt" style:text-underline-style="none" fo:font-weight="normal" style:font-size-asian="12pt" style:font-weight-asian="normal" style:font-size-complex="12pt" style:font-weight-complex="normal"/>
    </style:style>
    <style:style style:name="P29" style:family="paragraph" style:parent-style-name="Normal_20__28_Web_29_" style:list-style-name="WW8Num2">
      <style:paragraph-properties fo:margin-top="0.176cm" fo:margin-bottom="0cm"/>
      <style:text-properties fo:font-size="11pt" style:font-size-asian="11pt" style:font-size-complex="11pt"/>
    </style:style>
    <style:style style:name="P30" style:family="paragraph" style:parent-style-name="Normal_20__28_Web_29_" style:list-style-name="L4">
      <style:paragraph-properties fo:margin-top="0.176cm" fo:margin-bottom="0cm"/>
      <style:text-properties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Normal_20__28_Web_29_" style:list-style-name="L5">
      <style:paragraph-properties fo:margin-top="0.176cm" fo:margin-bottom="0cm"/>
      <style:text-properties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Normal_20__28_Web_29_">
      <style:paragraph-properties fo:margin-top="0.176cm" fo:margin-bottom="0cm"/>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3" style:family="paragraph" style:parent-style-name="Normal_20__28_Web_29_">
      <style:paragraph-properties fo:margin-top="0.176cm" fo:margin-bottom="0cm"/>
      <style:text-properties fo:font-size="12pt" style:text-underline-style="none" fo:font-weight="normal" style:font-size-asian="12pt" style:font-weight-asian="normal" style:font-size-complex="12pt" style:font-weight-complex="normal"/>
    </style:style>
    <style:style style:name="P34" style:family="paragraph" style:parent-style-name="Normal_20__28_Web_29_">
      <style:paragraph-properties fo:margin-top="0.176cm" fo:margin-bottom="0cm"/>
      <style:text-properties fo:font-size="12pt" style:text-underline-style="none" fo:font-weight="bold" style:font-size-asian="12pt" style:font-weight-asian="bold" style:font-size-complex="12pt" style:font-weight-complex="bold"/>
    </style:style>
    <style:style style:name="P35" style:family="paragraph" style:parent-style-name="Normal_20__28_Web_29_" style:list-style-name="L1">
      <style:paragraph-properties fo:margin-left="0.635cm" fo:margin-right="0cm" fo:margin-top="0.176cm" fo:margin-bottom="0cm" fo:text-indent="0cm" style:auto-text-indent="false"/>
      <style:text-properties fo:font-size="11pt" style:font-size-asian="11pt" style:font-size-complex="11pt"/>
    </style:style>
    <style:style style:name="P36" style:family="paragraph" style:parent-style-name="Normal_20__28_Web_29_" style:list-style-name="L1">
      <style:paragraph-properties fo:margin-left="0.635cm" fo:margin-right="0cm" fo:margin-top="0.176cm" fo:margin-bottom="0cm" fo:text-indent="0cm" style:auto-text-indent="false"/>
    </style:style>
    <style:style style:name="T1" style:family="text">
      <style:text-properties fo:font-size="11pt" style:font-size-asian="11pt" style:font-size-complex="11pt"/>
    </style:style>
    <style:style style:name="T2" style:family="text">
      <style:text-properties fo:color="#000000" style:font-name="Times New Roman" fo:font-size="11pt" style:font-size-asian="11pt" style:font-size-complex="11pt"/>
    </style:style>
    <style:style style:name="T3" style:family="text">
      <style:text-properties fo:background-color="#ffffff"/>
    </style:style>
    <style:style style:name="T4" style:family="text">
      <style:text-properties style:text-underline-style="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irconscription d'Aire-sur-la-Lys</text:p>
      <text:p text:style-name="P1"/>
      <text:p text:style-name="P8">PROCÈS-VERBAL DE LA RÉUNION</text:p>
      <text:h text:style-name="P23" text:outline-level="1">DU CONSEIL D’ÉCOLE</text:h>
      <text:p text:style-name="P7"/>
      <table:table table:name="Tableau1" table:style-name="Tableau1">
        <table:table-column table:style-name="Tableau1.A"/>
        <table:table-column table:style-name="Tableau1.B"/>
        <table:table-row table:style-name="Tableau1.1">
          <table:table-cell table:style-name="Tableau1.A1" office:value-type="string">
            <text:p text:style-name="P9">ÉCOLE :Franck DUSAUTOIR</text:p>
            <text:p text:style-name="P9">Adresse :42B grand rue, 62129 THEROUANNE</text:p>
            <text:p text:style-name="P7"/>
          </table:table-cell>
          <table:table-cell table:style-name="Tableau1.B1" office:value-type="string">
            <text:p text:style-name="P5">DATE :22/06/2017</text:p>
            <text:p text:style-name="P6">17H30</text:p>
          </table:table-cell>
        </table:table-row>
      </table:table>
      <text:p text:style-name="P7"/>
      <text:p text:style-name="P7"/>
      <table:table table:name="Tableau2" table:style-name="Tableau2">
        <table:table-column table:style-name="Tableau2.A"/>
        <table:table-row table:style-name="Tableau2.1">
          <table:table-cell table:style-name="Tableau2.A1" office:value-type="string">
            <text:p text:style-name="P12">PARTICIPANTS :</text:p>
            <text:list xml:id="list5752678046908419709" text:style-name="WW8Num2">
              <text:list-item>
                <text:p text:style-name="P29">Membres titulaires  (Représentants des Parents, Enseignants, Représentants de la collectivité, DDEN)</text:p>
              </text:list-item>
            </text:list>
            <text:p text:style-name="P19">Mme BENALI, Mme LEGER, Mme LEVREL, Mme FALEMPIN, Mme PETTE  : présentes /, Mme BONNIERE,  : excusée</text:p>
            <text:p text:style-name="P19">M., ALBA, ARNOUTS, DICQUE, EVERAERE, GUILLOT, ROUSSEAU, TIRLOIS enseignants,</text:p>
            <text:p text:style-name="P19">M. CHEVALIER, <text:s/>M. GOZET → <text:s/>représentants la Municipalité </text:p>
            <text:list xml:id="list9181472221474469618" text:style-name="L1">
              <text:list-item>
                <text:p text:style-name="P35">RAMERY → DDEN excusé</text:p>
                <text:p text:style-name="P36"><text:span text:style-name="T1">M </text:span><text:span text:style-name="T2">SZARZYNSKI</text:span> → IEN excusé</text:p>
              </text:list-item>
            </text:list>
            <text:list xml:id="list41708855" text:continue-list="list5752678046908419709" text:style-name="WW8Num2">
              <text:list-item>
                <text:p text:style-name="P29">Membres suppléants </text:p>
              </text:list-item>
            </text:list>
            <text:p text:style-name="P10"><text:s text:c="4"/>M. CARON, <text:s text:c="2"/>Mme VASSEUR, Mme DUBAELE : présents/ <text:s/>M. VASSEUR, <text:s/>Mme GUILBERT, Mme CADIX : excusés</text:p>
            <text:list xml:id="list41713132" text:continue-numbering="true" text:style-name="WW8Num2">
              <text:list-item>
                <text:p text:style-name="P29">Autres personnes présentes : néant</text:p>
                <text:p text:style-name="P29"/>
              </text:list-item>
            </text:list>
          </table:table-cell>
        </table:table-row>
      </table:table>
      <text:p text:style-name="P7"/>
      <table:table table:name="Tableau3" table:style-name="Tableau3">
        <table:table-column table:style-name="Tableau3.A"/>
        <table:table-row table:style-name="Tableau3.1">
          <table:table-cell table:style-name="Tableau3.A1" office:value-type="string">
            <text:p text:style-name="P12">ORDRE DU JOUR :</text:p>
            <text:p text:style-name="P9"><text:s text:c="10"/></text:p>
            <text:list xml:id="list9188138931907572271" text:style-name="L2">
              <text:list-item>
                <text:p text:style-name="P20">effectifs</text:p>
              </text:list-item>
              <text:list-item>
                <text:p text:style-name="P20">équipe pédagogique</text:p>
              </text:list-item>
              <text:list-item>
                <text:p text:style-name="P20">projet d'école</text:p>
              </text:list-item>
              <text:list-item>
                <text:p text:style-name="P20">sorties et manifestations</text:p>
              </text:list-item>
              <text:list-item>
                <text:p text:style-name="P20">travaux et équipements</text:p>
              </text:list-item>
              <text:list-item>
                <text:p text:style-name="P20">questions diverses</text:p>
              </text:list-item>
            </text:list>
            <text:list xml:id="list3809987483189942815" text:style-name="L3">
              <text:list-header>
                <text:p text:style-name="P21"/>
              </text:list-header>
            </text:list>
          </table:table-cell>
        </table:table-row>
      </table:table>
      <text:p text:style-name="P7"/>
      <table:table table:name="Tableau4" table:style-name="Tableau4">
        <table:table-column table:style-name="Tableau4.A"/>
        <table:table-row table:style-name="Tableau4.1">
          <table:table-cell table:style-name="Tableau4.A1" office:value-type="string">
            <text:p text:style-name="P14">POINTS ESSENTIELS DE LA RÉUNION :</text:p>
            <text:list xml:id="list3123696535868853385" text:style-name="L4">
              <text:list-item>
                <text:p text:style-name="P30">présentation de l'équipe éducative :</text:p>
              </text:list-item>
            </text:list>
            <text:p text:style-name="P15">Pour cette année scolaire, Mme Roche est en congé maternité et est remplacée par M. Rousseau jusqu'à la fin de l'année. Nous n'avons toujours pas obtenu le remplacement de Mme Morel, AVS dans la classe de Mme Tirlois.</text:p>
            <text:p text:style-name="P15">Pour la rentrée prochaine, je vous annonce ou confirme mon départ pour l'école de Mametz. Il s'agit d'une école plus importante en termes d'effectifs, ce qui permet d'avoir 1/3 de décharge et donc de consacrer plus de temps à la direction. L'expérience à Thérouanne aura été courte mais très enrichissante au point de vue professionnel mais aussi personnel. J'y ai travaillé avec des personnes qui ont de grandes qualités humaines et professionnelles. Je les en remercie. Je remercie également la municipalité et l'APE ainsi que tous les parents d'élèves qui ont été des partenaires efficaces et toujours prêts à nous suivre dans les nombreux projets. Mme Leroux, actuellement directrice à Lozinghem arrive sur le poste.</text:p>
            <text:p text:style-name="P15">Nous aurons à déplorer le départ de Mlle Ruckebusch Laëtitia qui aura été une secrétaire appréciée de tous pendant les 2 années de son contrat. Elle sera remplacée par Mme Vasseur à la rentrée.</text:p>
            <text:p text:style-name="P15">M. Rousseau, titulaire mobile de l'école, nous quitte également pour rejoindre une école de Longuenesse.</text:p>
            <text:p text:style-name="P15">En ce qui concerne les AVS, des ajustements auront lieu pour la reprise de septembre.</text:p>
            <text:p text:style-name="P15">Mlle Hanscotte revient sur son poste d'ATSEM, après son congé maternité.</text:p>
            <text:p text:style-name="P32"><text:span text:style-name="T4">Un nouveau personne, Emilie va effectuer un contrat d'apprentissage. Elle sera 15 heures par semaine sur le temps scolaire, en aide aux GS-CP.</text:span></text:p>
            <text:p text:style-name="P34"/>
            <text:list xml:id="list9014142829624578166" text:style-name="L5">
              <text:list-item>
                <text:p text:style-name="P31">les effectifs :</text:p>
              </text:list-item>
            </text:list>
            <text:p text:style-name="P15">Ils s'établissent actuellement à 145 élèves répartis de la manière suivante : 19 en CM1/CM2, 20 en CE2/CM1, 23 en CE1, 26 en GS/CP, 26 en MS/GS, 31<text:span text:style-name="T3"> </text:span>en TPS/PS. A noter un effectif bien chargé en maternelle TPS/PS.</text:p>
            <text:p text:style-name="P16">Les prévisions d'effectifs restent stables et pour l'année prochaine s'établissent à 144 élèves. <text:s/></text:p>
            <text:p text:style-name="P16">Par niveaux, il y aurait: 8 TPS, 16 PS, 22 MS, 16 GS, 18 CP, 19 CE1, 23 CE2, 15 CM1, 8 CM2.</text:p>
            <text:p text:style-name="P16">On s'orienterait donc sur ces 6 classes :</text:p>
            <text:p text:style-name="P16">TPS/PS : 24 (dont 2 entrées en janvier). Au vu du fonctionnement de cette année, Mme Guillot souhaiterait qu'on limite son effectif à 25.</text:p>
            <text:p text:style-name="P16">MS/GS : 26 (22+4)</text:p>
            <text:p text:style-name="P16">GS/CP : 24 (12+12)</text:p>
            <text:p text:style-name="P16">CP/CE1 : 25 (6+19)</text:p>
            <text:p text:style-name="P16">CE2 : 23</text:p>
            <text:p text:style-name="P16">CM1/CM2 : 22 (14+8)</text:p>
            <text:list xml:id="list6780830837058304710" text:style-name="L6">
              <text:list-item>
                <text:p text:style-name="P24">sécurité</text:p>
              </text:list-item>
            </text:list>
            <text:p text:style-name="P2">Le 3ème exercice incendie a été réalisé. Il n'y a toujours pas de système audible depuis la classe de Mme Tirlois.</text:p>
            <text:p text:style-name="P2">Le PPMS est toujours en vigueur. Le Plan vigipirate est régulièrement rappelé par les services de la DSDEN.</text:p>
            <text:list xml:id="list1585135207758007320" text:style-name="L7">
              <text:list-item>
                <text:p text:style-name="P25">le projet d'école</text:p>
              </text:list-item>
            </text:list>
            <text:p text:style-name="P2">Rappel des 4 axes du projet d'école 2014/2018 : l'élève acteur de ses apprentissages, améliorer les compétences des élèves en étude de la langue pour mieux écrire, donner du sens aux apprentissages en <text:soft-page-break/>géométrie et grandeurs/mesures, améliorer le climat et le bien être scolaires. </text:p>
            <text:p text:style-name="P2">C'est dans ce cadre, que chaque enseignant a construit des projets de classe ou inter classes pour cette année scolaire. Chaque enseignant présente les actions en cours. </text:p>
            <text:p text:style-name="P2">Circulation du plan d'actions 2016/2017 parmi les participants.</text:p>
            <text:p text:style-name="P2">Les élèves en difficultés ont bénéficié de plusieurs dispositifs : les APC (activités pédagogiques complémentaires) ont eu lieu le mardi de 15h30 à 16h30. <text:s/>Le dispositif MACLE s'est poursuivi cette année (2 ateliers avec des groupes de besoins différents/semaine).</text:p>
            <text:p text:style-name="P2"><text:s/>Nous gérons environ 25 dossiers d'élèves à dispositifs particuliers (MDPH et/ou demandes au réseau d'aides, intervenants extérieurs... ).</text:p>
            <text:p text:style-name="P2">Le partenariat s'est renforcé avec le collège. La liaison se fait naturellement car la 6ème fait partie du cycle 3 (avec les CM1 et CM2). Des réunions régulières sont organisées entre les enseignants du primaire et ceux du collège. Nous avons participé à la demi-journée d'intégration et aux <text:s/>rencontres chorales.</text:p>
            <text:p text:style-name="P2">A noter : L'intervention du Pays d'art et d'histoire : les élèves de CM ont participé à l'expo sur la destruction de la Thérouanne médiévale (diorama playmobil) et aux journées archéologiques (atelier de fouilles). </text:p>
            <text:p text:style-name="P2">Travail sur le logo de l'école : un concours a été lancé afin de réaliser un logo pour l'école. Chaque classe y a participé. Un vote a eu lieu pour désigner le logo retenu (celui de la classe de Mme Tirlois).</text:p>
            <text:p text:style-name="P2">Le site de l'école est toujours bien fréquenté. Un essai de code d'accès a été réalisé mais il ne fonctionnait pas correctement. Une demande a été faite auprès de l'inspection afin de remédier à ce problème.</text:p>
            <text:p text:style-name="P2">Le sondage « étude surveillée » a été réalisé : 17 familles ont manifesté leur désir de voir ce service se créer. Pas suffisant pour la municipalité. A reconsidérer avec les nouvelles directives du ministère de l'Education Nationale (?)</text:p>
            <text:list xml:id="list6175901345819618570" text:style-name="L8">
              <text:list-item>
                <text:p text:style-name="P26">sorties et manifestations</text:p>
              </text:list-item>
            </text:list>
            <text:p text:style-name="P2">Les élèves de CM ont bénéficié d'une pièce de théâtre de Molière qui s'est jouée le 1er mars au matin, à Thérouanne. Financée par la municipalité.</text:p>
            <text:p text:style-name="P2">Le carnaval a eu lieu le jeudi 9 mars dans l'enceinte de l'école. Les enfants ont réalisé des masques, les parents ont préparé et distribué les crêpes. Ils ont eu la possibilité de voir le défilé.</text:p>
            <text:p text:style-name="P2">Les élèves de MS/GS et GS/CP ont vu le spectacle « flying cow » (La Barcarolle).</text:p>
            <text:p text:style-name="P2">Les élèves de CIII sont allés voir « Ma vie de Courgette » à Ociné Saint Omer le 31/03 (grâce à la Capso)</text:p>
            <text:p text:style-name="P2">Les rencontres chorale ont repris avec le collège : elles ont eu lieu le mardi 23 mai à la salle des fêtes. D'un avis général, c'était une très belle soirée.</text:p>
            <text:p text:style-name="P3">Le projet jardinage s'est poursuivi tout au long de l'année, notamment pendant les APC du 3ème trimestre. Des investissements ont été réalisés : petites serres, remise à niveau de cailloux, nettoyage général... Une demande de financement a été déposée auprès du ministère de l'écologie (opération coin nature) et nous avons obtenu une dotation de 500€ (pas encore versée!).</text:p>
            <text:p text:style-name="P3">Les sorties piscine concernent les CE2/CM1/CM2 du 27 mars jusqu'à la fin juin. Merci aux parents accompagnateurs.</text:p>
            <text:p text:style-name="P3">Les sorties de fin d'année se sont <text:s/>déroulées à Villeneuve d'Ascq pour les 2 classes maternelles : au musée d'art moderne, le jeudi 27 avril. Et à Dunkerque : le « Plus » et le musée portuaire, <text:s/>le jeudi 11 mai. Ces <text:soft-page-break/>sorties sont financées par l'APE pour un total d'environ 2000€ (entrées et bus).Les CM1/CM2 se sont rendus avec Mme Dicque au hameau St Jean pour assister à la présentation du « bateau Fracas ».</text:p>
            <text:p text:style-name="P2">Un spectacle intitulé « Luminon » a eu <text:s/>lieu à l'école le 1er juin <text:s/>pour les TPS/PS (financé par l'APE).</text:p>
            <text:p text:style-name="P3">La fête de l'école a eu lieu le samedi 17 juin à la salle des fêtes sur le thème du cinéma : un grand merci aux parents et à la municipalité pour l'organisation de cette belle fête.</text:p>
            <text:p text:style-name="P3">Le voyage en Angleterre : 26 – 27 – 28 juin.</text:p>
            <text:p text:style-name="P3">Malgré les récents et tragiques événements qui ont eu lieu à Londres, le voyage des CM est maintenu.</text:p>
            <text:p text:style-name="P3">Face à l'inquiétude légitime de certains parents, des modifications ont été apportées : les déplacements à pied dans Londres sont supprimés et remplacés par un tour en bus. La visite de Canterbury est ajoutée au programme. </text:p>
            <text:p text:style-name="P3">A noter = des échanges avec 2 écoles anglaises (dans le Kent à <text:s/>Hamstreet et dans le Suffolk) sont toujours programmés.</text:p>
            <text:p text:style-name="P3">Le financement : nous avons reçu la subvention municipale (1600€) et grâce aux différentes ventes et actions de la coopérative scolaire et de l'APE (2100€), nous avons décidé de ne pas demander le second versement de 50€ aux familles. Par contre, étant donné l'avancée du projet, les familles qui ne souhaiteraient plus faire participer leur enfant, ne seraient pas remboursées des 50€ (avances pour l'hôtel et le transport).</text:p>
            <text:list xml:id="list3019183726709184839" text:style-name="L9">
              <text:list-item>
                <text:p text:style-name="P27">travaux et équipements</text:p>
              </text:list-item>
            </text:list>
            <text:p text:style-name="P2">Les radiateurs des classes de M. Everaëre et de Madame Guillot ont été remplacés par des neufs ( problème de fonctionnement pris en charge par SAV).</text:p>
            <text:p text:style-name="P2">Un plan incliné en bois a été réalisé pour l'accès aux classes de Mme Roche et Mme Alba.</text:p>
            <text:p text:style-name="P2">Un bureau de direction a été créé dans un local à matériel attenant. Ce qui a permis de créer une vraie salle des maîtres, bien utile pour les différentes réunions. Remerciement à la municipalité qui a aussi acheté une table de réunion et des chaises.</text:p>
            <text:p text:style-name="P2">Une cuisine <text:s/>et des lits de bébé ont <text:s/>été achetés par l'APE pour les classes maternelles.</text:p>
            <text:p text:style-name="P2">Pour pallier au manque de place dans le dortoir, 4 lits superposés ont été achetés par la municipalité. Ils seront mis en place dès que nous aurons réceptionné les draps housses qui ont été commandés.</text:p>
            <text:p text:style-name="P2">Le projet de RPC : l'étude de faisabilité avance bien. Un cahier des charges a été soumis aux équipes des 2 écoles. Les remarques ont été prises en compte par le bureau d'étude. M. l'Inspecteur a reçu les 2 directeurs des 2 écoles pour faire le point. Une réunion d'informations s'est tenue ce lundi 19/06. </text:p>
            <text:p text:style-name="P2">Un terrain est retenu, sur la commune de St Augustin mais à proximité immédiate de Thérouanne. <text:s/>M. le Maire souhaite que les locaux actuels aient trouvé un repreneur avant d'avancer davantage dans le projet.</text:p>
            <text:p text:style-name="P2">Opérationnel pour la rentrée 2020 au plus tôt.</text:p>
            <text:p text:style-name="P2">Le bâtiment sur la Grand Rue sera détruit pendant les vacances d'été. Quelques places de parking pourraient y être créées.</text:p>
            <text:p text:style-name="P2">Une liste de travaux pour l'été a été donnée à M. Gozé.</text:p>
            <text:p text:style-name="P4"><text:span text:style-name="T4"><text:s text:c="13"/></text:span>Questions diverses : </text:p>
            <text:list xml:id="list2452779635688798878" text:style-name="L10">
              <text:list-item>
                <text:p text:style-name="P28"><text:soft-page-break/>les rythmes scolaires (semaine de 4 jours) <text:s/>proposition de la mairie d'un accueil de loisirs le mercredi, <text:s/>le matin et/ou l'après-midi.</text:p>
              </text:list-item>
              <text:list-item>
                <text:p text:style-name="P28">Vote pour le retour de la semaine de 4 jours : à l'unanimité. Proposition d'horaires : 8h30-12h00 ; 13h30-16h00. Dès que la parution du décret sera effectif, un courrier sera adressé à la DSDEN à Arras</text:p>
              </text:list-item>
              <text:list-item>
                <text:p text:style-name="P28">Vote pour les « études dirigées » : 14 pour des études de qualité, 1 contre.</text:p>
              </text:list-item>
              <text:list-item>
                <text:p text:style-name="P28">L'étude : question mise en suspens en attente du nouveau texte concernant la semaine de 4 jours</text:p>
              </text:list-item>
              <text:list-item>
                <text:p text:style-name="P28">Sécurité/bus cantine : concernant la sécurité des élèves participant à la cantine et devant traverser à la sortie du bus, les enfants doivent traverser la route en revenant de la cantine. Le bus ne doit pas faire demi-tour avec les élèves.</text:p>
              </text:list-item>
              <text:list-item>
                <text:p text:style-name="P28">Nouvelle école : dans le projet garder à l'esprit de prévoir un espace conséquent à chaque classe. Projet de réalisation d'une cantine autour de 200 élèves. Après le cahier des charges, il y aura appel d'offres, choix de 4 architectes qui travailleront sur le projet. <text:s/>Seul un architecte sera retenu. <text:s text:c="2"/></text:p>
              </text:list-item>
              <text:list-item>
                <text:p text:style-name="P28">Après démolition du bâtiment sur la grand'rue, possibilité de parking pour les enseignants, par exemple.</text:p>
              </text:list-item>
            </text:list>
            <text:p text:style-name="P2"/>
            <text:p text:style-name="P2"/>
            <text:p text:style-name="P2"/>
            <text:p text:style-name="P2"/>
          </table:table-cell>
        </table:table-row>
        <table:table-row table:style-name="Tableau4.1">
          <table:table-cell table:style-name="Tableau4.A1" office:value-type="string">
            <text:p text:style-name="P13"/>
            <text:p text:style-name="P17">La séance est levée à 19H30</text:p>
            <text:p text:style-name="P18"/>
            <text:p text:style-name="P7"/>
          </table:table-cell>
        </table:table-row>
        <table:table-row table:style-name="Tableau4.1">
          <table:table-cell table:style-name="Tableau4.A3" office:value-type="string">
            <text:p text:style-name="P13"/>
          </table:table-cell>
        </table:table-row>
      </table:table>
      <text:p text:style-name="P11">Fait à Thérouanne, le 22 /06/2017</text:p>
      <text:p text:style-name="P7"><text:s text:c="6"/>Le Président <text:s text:c="45"/>LE Secrétaire</text:p>
      <text:p text:style-name="P7">du Conseil d’École <text:s text:c="41"/>de séance Mr ROUSSEAU</text:p>
      <text:p text:style-name="P7">F.EVERAERE : <text:s text:c="59"/><draw:frame draw:style-name="fr1" draw:name="Cadre1" text:anchor-type="char" svg:x="12.039cm" svg:y="0.196cm" svg:width="5.98cm" svg:height="2.947cm" draw:z-index="0"><draw:text-box><text:p text:style-name="Standard">Visa de l’IEN :</text:p><text:p text:style-name="Standard">le : </text:p></draw:text-box></draw:frame></text:p>
      <text:p text:style-name="P7"><text:s text:c="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nsolas" svg:font-family="Consolas" style:font-family-generic="modern"/>
    <style:font-face style:name="Courier New" svg:font-family="'Courier New'" style:font-family-generic="modern"/>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text-autospace="none"/>
      <style:text-properties fo:font-size="16pt" style:font-size-asian="16pt"/>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Heading_20_1" style:display-name="Heading 1" style:family="paragraph" style:parent-style-name="Standard" style:next-style-name="Text_20_body" style:default-outline-level="1" style:class="text">
      <style:paragraph-properties fo:text-align="center" style:justify-single-word="false"/>
      <style:text-properties fo:font-size="24pt" fo:font-weight="bold" style:letter-kerning="true" style:font-size-asian="24pt" style:font-weight-asian="bold" style:font-size-complex="24pt"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e_20_brut" style:display-name="Texte brut" style:family="paragraph" style:parent-style-name="Standard">
      <style:text-properties style:font-name="Consolas" fo:font-size="10.5pt" style:font-name-asian="Calibri1" style:font-size-asian="10.5pt" style:font-name-complex="Times New Roman" style:font-size-complex="10.5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style:style>
    <style:style style:name="Corps_20_de_20_texte_20_2" style:display-name="Corps de texte 2" style:family="paragraph" style:parent-style-name="Standard">
      <style:paragraph-properties fo:margin-left="0cm" fo:margin-right="-0.254cm" fo:margin-top="0cm" fo:margin-bottom="0cm" fo:text-align="justify" style:justify-single-word="false" fo:text-indent="0cm" style:auto-text-indent="false"/>
      <style:text-properties style:font-name="Arial" fo:font-size="11pt" style:font-size-asian="11pt" style:font-name-complex="Arial" style:font-size-complex="10pt"/>
    </style:style>
    <style:style style:name="Normal_20__28_Web_29_" style:display-name="Normal (Web)" style:family="paragraph" style:parent-style-name="Standard">
      <style:paragraph-properties fo:margin-top="0.176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asian="MS PGothic"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Texte_20_brut_20_Car" style:display-name="Texte brut Car" style:family="text">
      <style:text-properties style:font-name="Consolas" fo:font-size="10.5pt" style:font-name-asian="Calibri1" style:font-size-asian="10.5pt" style:font-name-complex="Times New Roman" style:font-size-complex="10.5pt"/>
    </style:style>
    <style:style style:name="Visited_20_Internet_20_Link" style:display-name="Visited Internet Link" style:family="text">
      <style:text-properties fo:color="#800080" style:text-underline-style="solid" style:text-underline-width="auto" style:text-underline-color="font-color"/>
    </style:style>
    <style:style style:name="Préformaté_20_HTML_20_Car" style:display-name="Préformaté HTML Car" style:family="text">
      <style:text-properties fo:color="#000000" style:font-name="Courier New" style:font-name-complex="Courier New"/>
    </style:style>
    <style:style style:name="Corps_20_de_20_texte_20_2_20_Car" style:display-name="Corps de texte 2 Car" style:family="text">
      <style:text-properties style:font-name="Arial" fo:font-size="11pt" style:font-size-asian="11pt" style:font-name-complex="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ercredi 22 août 2012 (réunion de direction)</dc:title>
    <meta:creation-date>2016-10-06T11:00:21.45</meta:creation-date>
    <meta:editing-cycles>48</meta:editing-cycles>
    <meta:editing-duration>PT16H11M51S</meta:editing-duration>
    <meta:generator>OpenOffice/4.1.3$Win32 OpenOffice.org_project/412m3$Build-9782</meta:generator>
    <dc:date>2017-06-22T21:52:15.85</dc:date>
    <dc:creator>Sabine Poly</dc:creator>
    <meta:printed-by>Sabine Poly</meta:printed-by>
    <meta:print-date>2017-06-08T09:00:30.64</meta:print-date>
    <meta:document-statistic meta:table-count="4" meta:image-count="0" meta:object-count="0" meta:page-count="5" meta:paragraph-count="102" meta:word-count="1908" meta:character-count="11328"/>
  </office:meta>
</office:document-meta>
</file>